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0pt" style:font-size-asian="10pt" style:font-size-complex="9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9pt"/>
    </style:style>
    <style:style style:name="P8" style:family="paragraph" style:parent-style-name="Standard">
      <style:paragraph-properties fo:margin-left="0cm" fo:margin-right="0cm" fo:margin-top="0cm" fo:margin-bottom="0.032cm" style:contextual-spacing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/>
    </style:style>
    <style:style style:name="P10" style:family="paragraph" style:parent-style-name="List_20_Paragraph" style:list-style-name="WW8Num1">
      <style:paragraph-properties fo:margin-left="0.751cm" fo:margin-right="0cm" fo:margin-top="0cm" fo:margin-bottom="0cm" style:contextual-spacing="true" fo:line-height="150%" fo:text-indent="-0.25cm" style:auto-text-indent="false"/>
    </style:style>
    <style:style style:name="P11" style:family="paragraph" style:parent-style-name="Standard" style:master-page-name="Standard">
      <style:paragraph-properties fo:margin-left="0cm" fo:margin-right="0cm" fo:margin-top="0cm" fo:margin-bottom="0.385cm" style:contextual-spacing="false" fo:line-height="107%" fo:text-align="start" style:justify-single-word="false" fo:text-indent="0cm" style:auto-text-indent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24f61" style:font-size-asian="9pt" style:font-size-complex="9pt"/>
    </style:style>
    <style:style style:name="T3" style:family="text">
      <style:text-properties fo:font-size="9pt" officeooo:rsid="0002be50" style:font-size-asian="9pt" style:font-size-complex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9pt" fo:language="pl" fo:country="PL" officeooo:rsid="0002be50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>............................................................. </text:p>
      <text:p text:style-name="P6">............................................................. </text:p>
      <text:p text:style-name="P8">............................................................. </text:p>
      <text:p text:style-name="P7">(Imię i nazwisko/nazwa przedsiębiorcy)</text:p>
      <text:p text:style-name="P2"/>
      <text:p text:style-name="P2"/>
      <text:p text:style-name="P2"/>
      <text:p text:style-name="P2"/>
      <text:p text:style-name="P4"/>
      <text:p text:style-name="P9">W związku z ubieganiem się o ulgę w spłacie należności publicznoprawnych, wskazanych we wniosku z dnia ………………. zobowiązuję się do:</text:p>
      <text:list xml:id="list2406315084" text:style-name="WW8Num1">
        <text:list-item>
          <text:p text:style-name="P10">poinformowania o otrzymaniu pomocy <text:span text:style-name="T4">de minimis</text:span> i pomocy <text:span text:style-name="T4">de minimis</text:span> w rolnictwie lub rybołówstwie w trakcie toczącego się postępowania tj. od dnia przekazania informacji na etapie ubiegania się o wnioskowaną pomoc do dnia załatwienia <text:s/>sprawy, <text:s/></text:p>
        </text:list-item>
        <text:list-item>
          <text:p text:style-name="P10">poinformowania o podejmowanych staraniach w zakresie uzyskania takiej pomocy w toku innych postępowań. </text:p>
        </text:list-item>
      </text:list>
      <text:p text:style-name="P2"/>
      <text:p text:style-name="P2"/>
      <text:p text:style-name="P2"/>
      <text:p text:style-name="P3">....................................................<text:tab/><text:tab/><text:tab/><text:tab/>.....................................................</text:p>
      <text:p text:style-name="P5">(data)<text:tab/><text:tab/><text:tab/><text:tab/><text:tab/><text:tab/><text:tab/>(podpis przedsiębiorcy)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7.084cm" fo:margin-right="0cm" fo:margin-top="0cm" fo:margin-bottom="0.39cm" style:contextual-spacing="false" fo:line-height="105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9cm" style:contextual-spacing="true" fo:text-indent="-0.018cm" style:auto-text-indent="false"/>
    </style:style>
    <style:style style:name="WW8Num1z0" style:family="text">
      <style:text-properties style:use-window-font-color="true" loext:opacity="0%" style:font-name="Lato" fo:font-family="Lato" style:font-family-generic="roman" style:font-pitch="variable" fo:font-size="11pt" fo:font-style="normal" fo:font-weight="normal" style:font-size-asian="11pt" style:font-style-asian="normal" style:font-weight-asian="normal" style:font-name-complex="Lato" style:font-family-complex="Lato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Lato" fo:font-family="Lato" style:font-family-generic="roman" style:font-pitch="variable" fo:font-size="9pt" fo:font-style="normal" style:text-underline-style="none" fo:font-weight="normal" fo:background-color="transparent" style:font-size-asian="9pt" style:font-style-asian="normal" style:font-weight-asian="normal" style:font-name-complex="Lato" style:font-family-complex="Lato" style:font-family-generic-complex="roman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Lato" fo:font-family="Lato" style:font-family-generic="roman" style:font-pitch="variable" fo:font-size="11pt" fo:font-style="normal" fo:font-weight="normal" style:font-size-asian="11pt" style:font-style-asian="normal" style:font-weight-asian="normal" style:font-name-complex="Lato" style:font-family-complex="Lato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font-size="10pt" style:font-size-asian="10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24f61" style:font-size-asian="9pt" style:font-size-complex="9pt"/>
    </style:style>
    <style:style style:name="MT3" style:family="text">
      <style:text-properties style:font-name="Times New Roman" fo:font-size="9pt" fo:language="pl" fo:country="PL" officeooo:rsid="0002be50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01cm" fo:margin-bottom="2.54cm" fo:margin-left="2.498cm" fo:margin-right="2.498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left="0cm" fo:margin-right="0cm" fo:margin-bottom="1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pan text:style-name="MT1">Załącznik nr 7 </text:span><text:span text:style-name="MT2">do </text:span><text:span text:style-name="MT3">Instrukcji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0T11:08:49.262000000</meta:creation-date>
    <dc:date>2026-04-20T14:01:23.292000000</dc:date>
    <meta:editing-cycles>8</meta:editing-cycles>
    <meta:editing-duration>PT9M31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0" meta:word-count="87" meta:character-count="877" meta:non-whitespace-character-count="785"/>
    <meta:user-defined meta:name="AppVersion">16.0000</meta:user-defined>
  </office:meta>
</office:document-meta>
</file>